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93</text:p>
          </table:table-cell>
          <table:table-cell table:number-columns-repeated="4" table:style-name="ce10"/>
          <table:table-cell office:value-type="string" table:style-name="ce1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1" table:style-name="ce17">
            <text:p>12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58</text:p>
          </table:table-cell>
          <table:covered-table-cell/>
          <table:table-cell office:value-type="float" office:value="536178.81999999995" table:style-name="ce20">
            <text:p>536178,8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101:985</text:p>
          </table:table-cell>
          <table:covered-table-cell/>
          <table:table-cell office:value-type="float" office:value="580624.03" table:style-name="ce20">
            <text:p>580624,0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40002:3001</text:p>
          </table:table-cell>
          <table:covered-table-cell/>
          <table:table-cell office:value-type="float" office:value="537921.56000000006" table:style-name="ce20">
            <text:p>537921,5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70003:540</text:p>
          </table:table-cell>
          <table:covered-table-cell/>
          <table:table-cell office:value-type="float" office:value="928544.31" table:style-name="ce20">
            <text:p>928544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1:050301:1516</text:p>
          </table:table-cell>
          <table:covered-table-cell/>
          <table:table-cell office:value-type="float" office:value="188636.75" table:style-name="ce20">
            <text:p>188636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5:091102:1133</text:p>
          </table:table-cell>
          <table:covered-table-cell/>
          <table:table-cell office:value-type="float" office:value="96692.31" table:style-name="ce20">
            <text:p>96692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6:020009:1666</text:p>
          </table:table-cell>
          <table:covered-table-cell/>
          <table:table-cell office:value-type="float" office:value="1004476.81" table:style-name="ce20">
            <text:p>1004476,8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7:020601:563</text:p>
          </table:table-cell>
          <table:covered-table-cell/>
          <table:table-cell office:value-type="float" office:value="360887.28" table:style-name="ce20">
            <text:p>360887,2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9:070010:3191</text:p>
          </table:table-cell>
          <table:covered-table-cell/>
          <table:table-cell office:value-type="float" office:value="145514.44" table:style-name="ce20">
            <text:p>145514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0:050004:924</text:p>
          </table:table-cell>
          <table:covered-table-cell/>
          <table:table-cell office:value-type="float" office:value="9263" table:style-name="ce20">
            <text:p>9263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4:030801:660</text:p>
          </table:table-cell>
          <table:covered-table-cell/>
          <table:table-cell office:value-type="float" office:value="167273.60999999999" table:style-name="ce20">
            <text:p>167273,6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9:020220:231</text:p>
          </table:table-cell>
          <table:covered-table-cell/>
          <table:table-cell office:value-type="float" office:value="363358.61" table:style-name="ce20">
            <text:p>363358,6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9:020224:33</text:p>
          </table:table-cell>
          <table:covered-table-cell/>
          <table:table-cell office:value-type="float" office:value="932247.91" table:style-name="ce20">
            <text:p>932247,9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9:080204:383</text:p>
          </table:table-cell>
          <table:covered-table-cell/>
          <table:table-cell office:value-type="float" office:value="395592.71" table:style-name="ce20">
            <text:p>395592,7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0:040108:432</text:p>
          </table:table-cell>
          <table:covered-table-cell/>
          <table:table-cell office:value-type="float" office:value="621557.82999999996" table:style-name="ce20">
            <text:p>621557,8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10402:3816</text:p>
          </table:table-cell>
          <table:covered-table-cell/>
          <table:table-cell office:value-type="float" office:value="1070138.1599999999" table:style-name="ce20">
            <text:p>1070138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30302:2701</text:p>
          </table:table-cell>
          <table:covered-table-cell/>
          <table:table-cell office:value-type="float" office:value="10054462.300000001" table:style-name="ce20">
            <text:p>10054462,3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501:5037</text:p>
          </table:table-cell>
          <table:covered-table-cell/>
          <table:table-cell office:value-type="float" office:value="1739752.51" table:style-name="ce20">
            <text:p>1739752,5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502:1926</text:p>
          </table:table-cell>
          <table:covered-table-cell/>
          <table:table-cell office:value-type="float" office:value="1351940.81" table:style-name="ce20">
            <text:p>1351940,8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2:040011:734</text:p>
          </table:table-cell>
          <table:covered-table-cell/>
          <table:table-cell office:value-type="float" office:value="2401966.04" table:style-name="ce20">
            <text:p>2401966,0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1:11346</text:p>
          </table:table-cell>
          <table:covered-table-cell/>
          <table:table-cell office:value-type="float" office:value="2355371.56" table:style-name="ce20">
            <text:p>2355371,5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1347</text:p>
          </table:table-cell>
          <table:covered-table-cell/>
          <table:table-cell office:value-type="float" office:value="1671992.91" table:style-name="ce20">
            <text:p>1671992,9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1348</text:p>
          </table:table-cell>
          <table:covered-table-cell/>
          <table:table-cell office:value-type="float" office:value="700770.79" table:style-name="ce20">
            <text:p>700770,7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349</text:p>
          </table:table-cell>
          <table:covered-table-cell/>
          <table:table-cell office:value-type="float" office:value="1557297.08" table:style-name="ce20">
            <text:p>1557297,0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2:10456</text:p>
          </table:table-cell>
          <table:covered-table-cell/>
          <table:table-cell office:value-type="float" office:value="2909199.87" table:style-name="ce20">
            <text:p>2909199,8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1102:187</text:p>
          </table:table-cell>
          <table:covered-table-cell/>
          <table:table-cell office:value-type="float" office:value="2626581.98" table:style-name="ce20">
            <text:p>2626581,9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3834:28</text:p>
          </table:table-cell>
          <table:covered-table-cell/>
          <table:table-cell office:value-type="float" office:value="323158.03000000003" table:style-name="ce20">
            <text:p>323158,0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3840:23</text:p>
          </table:table-cell>
          <table:covered-table-cell/>
          <table:table-cell office:value-type="float" office:value="463233.22" table:style-name="ce20">
            <text:p>463233,2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50507:401</text:p>
          </table:table-cell>
          <table:covered-table-cell/>
          <table:table-cell office:value-type="float" office:value="4552699.51" table:style-name="ce20">
            <text:p>4552699,5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51302:759</text:p>
          </table:table-cell>
          <table:covered-table-cell/>
          <table:table-cell office:value-type="float" office:value="482846.96" table:style-name="ce20">
            <text:p>482846,9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8:040401:1522</text:p>
          </table:table-cell>
          <table:covered-table-cell/>
          <table:table-cell office:value-type="float" office:value="556685.21" table:style-name="ce20">
            <text:p>556685,2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7:150201:314</text:p>
          </table:table-cell>
          <table:covered-table-cell/>
          <table:table-cell office:value-type="float" office:value="7464236.9299999997" table:style-name="ce20">
            <text:p>7464236,9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7:170109:283</text:p>
          </table:table-cell>
          <table:covered-table-cell/>
          <table:table-cell office:value-type="float" office:value="395582.03" table:style-name="ce20">
            <text:p>395582,0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7:190127:423</text:p>
          </table:table-cell>
          <table:covered-table-cell/>
          <table:table-cell office:value-type="float" office:value="1149851.49" table:style-name="ce20">
            <text:p>1149851,4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7:190127:5188</text:p>
          </table:table-cell>
          <table:covered-table-cell/>
          <table:table-cell office:value-type="float" office:value="574925.81000000006" table:style-name="ce20">
            <text:p>574925,8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190236:314</text:p>
          </table:table-cell>
          <table:covered-table-cell/>
          <table:table-cell office:value-type="float" office:value="626117.82999999996" table:style-name="ce20">
            <text:p>626117,8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1:000000:721</text:p>
          </table:table-cell>
          <table:covered-table-cell/>
          <table:table-cell office:value-type="float" office:value="1926156.82" table:style-name="ce20">
            <text:p>1926156,8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1:030203:1128</text:p>
          </table:table-cell>
          <table:covered-table-cell/>
          <table:table-cell office:value-type="float" office:value="1246988.49" table:style-name="ce20">
            <text:p>1246988,4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1:030203:1129</text:p>
          </table:table-cell>
          <table:covered-table-cell/>
          <table:table-cell office:value-type="float" office:value="498795.3" table:style-name="ce20">
            <text:p>498795,3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1:110230:1877</text:p>
          </table:table-cell>
          <table:covered-table-cell/>
          <table:table-cell office:value-type="float" office:value="488245.32" table:style-name="ce20">
            <text:p>488245,3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1:110331:287</text:p>
          </table:table-cell>
          <table:covered-table-cell/>
          <table:table-cell office:value-type="float" office:value="85007.95" table:style-name="ce20">
            <text:p>85007,9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2:030005:248</text:p>
          </table:table-cell>
          <table:covered-table-cell/>
          <table:table-cell office:value-type="float" office:value="460944.36" table:style-name="ce20">
            <text:p>460944,3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6:020006:526</text:p>
          </table:table-cell>
          <table:covered-table-cell/>
          <table:table-cell office:value-type="float" office:value="355516.2" table:style-name="ce20">
            <text:p>355516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0:150101:3964</text:p>
          </table:table-cell>
          <table:covered-table-cell/>
          <table:table-cell office:value-type="float" office:value="903869.7" table:style-name="ce20">
            <text:p>903869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20901:1544</text:p>
          </table:table-cell>
          <table:covered-table-cell/>
          <table:table-cell office:value-type="float" office:value="340679.56" table:style-name="ce20">
            <text:p>340679,5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21021:669</text:p>
          </table:table-cell>
          <table:covered-table-cell/>
          <table:table-cell office:value-type="float" office:value="1740118.5" table:style-name="ce20">
            <text:p>1740118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21057:335</text:p>
          </table:table-cell>
          <table:covered-table-cell/>
          <table:table-cell office:value-type="float" office:value="594424.43999999994" table:style-name="ce20">
            <text:p>594424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21505:458</text:p>
          </table:table-cell>
          <table:covered-table-cell/>
          <table:table-cell office:value-type="float" office:value="1761932.3" table:style-name="ce20">
            <text:p>1761932,3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41801:948</text:p>
          </table:table-cell>
          <table:covered-table-cell/>
          <table:table-cell office:value-type="float" office:value="360985.11" table:style-name="ce20">
            <text:p>360985,1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2104:729</text:p>
          </table:table-cell>
          <table:covered-table-cell/>
          <table:table-cell office:value-type="float" office:value="215901.47" table:style-name="ce20">
            <text:p>215901,4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50307:407</text:p>
          </table:table-cell>
          <table:covered-table-cell/>
          <table:table-cell office:value-type="float" office:value="137807.62" table:style-name="ce20">
            <text:p>137807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50601:12435</text:p>
          </table:table-cell>
          <table:covered-table-cell/>
          <table:table-cell office:value-type="float" office:value="30348.68" table:style-name="ce20">
            <text:p>30348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50601:12436</text:p>
          </table:table-cell>
          <table:covered-table-cell/>
          <table:table-cell office:value-type="float" office:value="2267052.02" table:style-name="ce20">
            <text:p>2267052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51901:3661</text:p>
          </table:table-cell>
          <table:covered-table-cell/>
          <table:table-cell office:value-type="float" office:value="33667.32" table:style-name="ce20">
            <text:p>33667,3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2101:808</text:p>
          </table:table-cell>
          <table:covered-table-cell/>
          <table:table-cell office:value-type="float" office:value="953009.67" table:style-name="ce20">
            <text:p>953009,6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3601:773</text:p>
          </table:table-cell>
          <table:covered-table-cell/>
          <table:table-cell office:value-type="float" office:value="1634285.41" table:style-name="ce20">
            <text:p>1634285,4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00000:7777</text:p>
          </table:table-cell>
          <table:covered-table-cell/>
          <table:table-cell office:value-type="float" office:value="76054.880000000005" table:style-name="ce20">
            <text:p>76054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00000:7778</text:p>
          </table:table-cell>
          <table:covered-table-cell/>
          <table:table-cell office:value-type="float" office:value="81277.67" table:style-name="ce20">
            <text:p>81277,6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00000:7779</text:p>
          </table:table-cell>
          <table:covered-table-cell/>
          <table:table-cell office:value-type="float" office:value="485870.41" table:style-name="ce20">
            <text:p>485870,4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7780</text:p>
          </table:table-cell>
          <table:covered-table-cell/>
          <table:table-cell office:value-type="float" office:value="98510.43" table:style-name="ce20">
            <text:p>98510,4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7781</text:p>
          </table:table-cell>
          <table:covered-table-cell/>
          <table:table-cell office:value-type="float" office:value="69561.289999999994" table:style-name="ce20">
            <text:p>69561,2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7782</text:p>
          </table:table-cell>
          <table:covered-table-cell/>
          <table:table-cell office:value-type="float" office:value="84034.62" table:style-name="ce20">
            <text:p>84034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7783</text:p>
          </table:table-cell>
          <table:covered-table-cell/>
          <table:table-cell office:value-type="float" office:value="48201.04" table:style-name="ce20">
            <text:p>48201,0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7784</text:p>
          </table:table-cell>
          <table:covered-table-cell/>
          <table:table-cell office:value-type="float" office:value="81277.67" table:style-name="ce20">
            <text:p>81277,6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7785</text:p>
          </table:table-cell>
          <table:covered-table-cell/>
          <table:table-cell office:value-type="float" office:value="1072925.48" table:style-name="ce20">
            <text:p>1072925,4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401:10798</text:p>
          </table:table-cell>
          <table:covered-table-cell/>
          <table:table-cell office:value-type="float" office:value="45754.25" table:style-name="ce20">
            <text:p>45754,2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402:1151</text:p>
          </table:table-cell>
          <table:covered-table-cell/>
          <table:table-cell office:value-type="float" office:value="1158858.55" table:style-name="ce20">
            <text:p>1158858,5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404:3784</text:p>
          </table:table-cell>
          <table:covered-table-cell/>
          <table:table-cell office:value-type="float" office:value="3238856.24" table:style-name="ce20">
            <text:p>3238856,2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502:1825</text:p>
          </table:table-cell>
          <table:covered-table-cell/>
          <table:table-cell office:value-type="float" office:value="297184.5" table:style-name="ce20">
            <text:p>297184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502:1826</text:p>
          </table:table-cell>
          <table:covered-table-cell/>
          <table:table-cell office:value-type="float" office:value="139000.94" table:style-name="ce20">
            <text:p>139000,9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20347:2719</text:p>
          </table:table-cell>
          <table:covered-table-cell/>
          <table:table-cell office:value-type="float" office:value="16663458.029999999" table:style-name="ce20">
            <text:p>16663458,0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444:1305</text:p>
          </table:table-cell>
          <table:covered-table-cell/>
          <table:table-cell office:value-type="float" office:value="27048525.620000001" table:style-name="ce20">
            <text:p>27048525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126:1141</text:p>
          </table:table-cell>
          <table:covered-table-cell/>
          <table:table-cell office:value-type="float" office:value="537678.97" table:style-name="ce20">
            <text:p>537678,9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126:1142</text:p>
          </table:table-cell>
          <table:covered-table-cell/>
          <table:table-cell office:value-type="float" office:value="524670.61" table:style-name="ce20">
            <text:p>524670,6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312:945</text:p>
          </table:table-cell>
          <table:covered-table-cell/>
          <table:table-cell office:value-type="float" office:value="210885.39" table:style-name="ce20">
            <text:p>210885,3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40112:4361</text:p>
          </table:table-cell>
          <table:covered-table-cell/>
          <table:table-cell office:value-type="float" office:value="8962163.2799999993" table:style-name="ce20">
            <text:p>8962163,2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307:418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334:383</text:p>
          </table:table-cell>
          <table:covered-table-cell/>
          <table:table-cell office:value-type="float" office:value="75933.2" table:style-name="ce20">
            <text:p>75933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40517:332</text:p>
          </table:table-cell>
          <table:covered-table-cell/>
          <table:table-cell office:value-type="float" office:value="54232.35" table:style-name="ce20">
            <text:p>54232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50121:488</text:p>
          </table:table-cell>
          <table:covered-table-cell/>
          <table:table-cell office:value-type="float" office:value="540044.6" table:style-name="ce20">
            <text:p>540044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130:845</text:p>
          </table:table-cell>
          <table:covered-table-cell/>
          <table:table-cell office:value-type="float" office:value="31668.880000000001" table:style-name="ce20">
            <text:p>31668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132:584</text:p>
          </table:table-cell>
          <table:covered-table-cell/>
          <table:table-cell office:value-type="float" office:value="44756.39" table:style-name="ce20">
            <text:p>44756,3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138:560</text:p>
          </table:table-cell>
          <table:covered-table-cell/>
          <table:table-cell office:value-type="float" office:value="19273.21" table:style-name="ce20">
            <text:p>19273,2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156:428</text:p>
          </table:table-cell>
          <table:covered-table-cell/>
          <table:table-cell office:value-type="float" office:value="11011.51" table:style-name="ce20">
            <text:p>11011,5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161:508</text:p>
          </table:table-cell>
          <table:covered-table-cell/>
          <table:table-cell office:value-type="float" office:value="35801.47" table:style-name="ce20">
            <text:p>35801,4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208:747</text:p>
          </table:table-cell>
          <table:covered-table-cell/>
          <table:table-cell office:value-type="float" office:value="4706867.58" table:style-name="ce20">
            <text:p>4706867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50214:2700</text:p>
          </table:table-cell>
          <table:covered-table-cell/>
          <table:table-cell office:value-type="float" office:value="35112.75" table:style-name="ce20">
            <text:p>35112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50238:787</text:p>
          </table:table-cell>
          <table:covered-table-cell/>
          <table:table-cell office:value-type="float" office:value="28914.080000000002" table:style-name="ce20">
            <text:p>28914,0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305:3177</text:p>
          </table:table-cell>
          <table:covered-table-cell/>
          <table:table-cell office:value-type="float" office:value="42000.93" table:style-name="ce20">
            <text:p>42000,9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305:3178</text:p>
          </table:table-cell>
          <table:covered-table-cell/>
          <table:table-cell office:value-type="float" office:value="220599.7" table:style-name="ce20">
            <text:p>220599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311:3524</text:p>
          </table:table-cell>
          <table:covered-table-cell/>
          <table:table-cell office:value-type="float" office:value="21338.92" table:style-name="ce20">
            <text:p>21338,9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311:3525</text:p>
          </table:table-cell>
          <table:covered-table-cell/>
          <table:table-cell office:value-type="float" office:value="21338.92" table:style-name="ce20">
            <text:p>21338,9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410:2456</text:p>
          </table:table-cell>
          <table:covered-table-cell/>
          <table:table-cell office:value-type="float" office:value="24093.48" table:style-name="ce20">
            <text:p>24093,4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418:42</text:p>
          </table:table-cell>
          <table:covered-table-cell/>
          <table:table-cell office:value-type="float" office:value="676307.27" table:style-name="ce20">
            <text:p>676307,2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616:279</text:p>
          </table:table-cell>
          <table:covered-table-cell/>
          <table:table-cell office:value-type="float" office:value="1269378.2" table:style-name="ce20">
            <text:p>1269378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749:565</text:p>
          </table:table-cell>
          <table:covered-table-cell/>
          <table:table-cell office:value-type="float" office:value="100737.14" table:style-name="ce20">
            <text:p>100737,1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4:010101:1261</text:p>
          </table:table-cell>
          <table:covered-table-cell/>
          <table:table-cell office:value-type="float" office:value="3050028.37" table:style-name="ce20">
            <text:p>3050028,3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4:011901:179</text:p>
          </table:table-cell>
          <table:covered-table-cell/>
          <table:table-cell office:value-type="float" office:value="2133536.4" table:style-name="ce20">
            <text:p>2133536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0107:799</text:p>
          </table:table-cell>
          <table:covered-table-cell/>
          <table:table-cell office:value-type="float" office:value="1664453.74" table:style-name="ce20">
            <text:p>1664453,7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0107:800</text:p>
          </table:table-cell>
          <table:covered-table-cell/>
          <table:table-cell office:value-type="float" office:value="1984946.27" table:style-name="ce20">
            <text:p>1984946,2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0801:3662</text:p>
          </table:table-cell>
          <table:covered-table-cell/>
          <table:table-cell office:value-type="float" office:value="384099.28" table:style-name="ce20">
            <text:p>384099,2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1713:1462</text:p>
          </table:table-cell>
          <table:covered-table-cell/>
          <table:table-cell office:value-type="float" office:value="10694488.810000001" table:style-name="ce20">
            <text:p>10694488,8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1713:37595</text:p>
          </table:table-cell>
          <table:covered-table-cell/>
          <table:table-cell office:value-type="float" office:value="2593547.4500000002" table:style-name="ce20">
            <text:p>2593547,4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1713:41949</text:p>
          </table:table-cell>
          <table:covered-table-cell/>
          <table:table-cell office:value-type="float" office:value="1663915.75" table:style-name="ce20">
            <text:p>1663915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1902:3167</text:p>
          </table:table-cell>
          <table:covered-table-cell/>
          <table:table-cell office:value-type="float" office:value="301522.32" table:style-name="ce20">
            <text:p>301522,3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6520:553</text:p>
          </table:table-cell>
          <table:covered-table-cell/>
          <table:table-cell office:value-type="float" office:value="442828.36" table:style-name="ce20">
            <text:p>442828,3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6522:1130</text:p>
          </table:table-cell>
          <table:covered-table-cell/>
          <table:table-cell office:value-type="float" office:value="132315.01999999999" table:style-name="ce20">
            <text:p>132315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8:010705:61</text:p>
          </table:table-cell>
          <table:covered-table-cell/>
          <table:table-cell office:value-type="float" office:value="421149.33" table:style-name="ce20">
            <text:p>421149,3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8:020928:52</text:p>
          </table:table-cell>
          <table:covered-table-cell/>
          <table:table-cell office:value-type="float" office:value="329758.11" table:style-name="ce20">
            <text:p>329758,1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8:020928:59</text:p>
          </table:table-cell>
          <table:covered-table-cell/>
          <table:table-cell office:value-type="float" office:value="812537.22" table:style-name="ce20">
            <text:p>812537,2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9:010323:435</text:p>
          </table:table-cell>
          <table:covered-table-cell/>
          <table:table-cell office:value-type="float" office:value="520249.31" table:style-name="ce20">
            <text:p>520249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9:010323:436</text:p>
          </table:table-cell>
          <table:covered-table-cell/>
          <table:table-cell office:value-type="float" office:value="198951.32" table:style-name="ce20">
            <text:p>198951,3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9:020203:811</text:p>
          </table:table-cell>
          <table:covered-table-cell/>
          <table:table-cell office:value-type="float" office:value="529885.64" table:style-name="ce20">
            <text:p>529885,6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9:020401:360</text:p>
          </table:table-cell>
          <table:covered-table-cell/>
          <table:table-cell office:value-type="float" office:value="1812991.41" table:style-name="ce20">
            <text:p>1812991,4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0:010803:397</text:p>
          </table:table-cell>
          <table:covered-table-cell/>
          <table:table-cell office:value-type="float" office:value="449710.29" table:style-name="ce20">
            <text:p>449710,2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10803:398</text:p>
          </table:table-cell>
          <table:covered-table-cell/>
          <table:table-cell office:value-type="float" office:value="459808.58" table:style-name="ce20">
            <text:p>459808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10803:399</text:p>
          </table:table-cell>
          <table:covered-table-cell/>
          <table:table-cell office:value-type="float" office:value="424801.19" table:style-name="ce20">
            <text:p>424801,1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10803:400</text:p>
          </table:table-cell>
          <table:covered-table-cell/>
          <table:table-cell office:value-type="float" office:value="450383.51" table:style-name="ce20">
            <text:p>450383,5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10803:401</text:p>
          </table:table-cell>
          <table:covered-table-cell/>
          <table:table-cell office:value-type="float" office:value="458462.14" table:style-name="ce20">
            <text:p>458462,1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10803:402</text:p>
          </table:table-cell>
          <table:covered-table-cell/>
          <table:table-cell office:value-type="float" office:value="442978.1" table:style-name="ce20">
            <text:p>442978,1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0:010803:403</text:p>
          </table:table-cell>
          <table:covered-table-cell/>
          <table:table-cell office:value-type="float" office:value="381715.17" table:style-name="ce20">
            <text:p>381715,1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10803:404</text:p>
          </table:table-cell>
          <table:covered-table-cell/>
          <table:table-cell office:value-type="float" office:value="426147.63" table:style-name="ce20">
            <text:p>426147,6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10803:405</text:p>
          </table:table-cell>
          <table:covered-table-cell/>
          <table:table-cell office:value-type="float" office:value="447690.63" table:style-name="ce20">
            <text:p>447690,6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1002:1878</text:p>
          </table:table-cell>
          <table:covered-table-cell/>
          <table:table-cell office:value-type="float" office:value="83141.17" table:style-name="ce20">
            <text:p>83141,1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1118:44</text:p>
          </table:table-cell>
          <table:covered-table-cell/>
          <table:table-cell office:value-type="float" office:value="35957471.590000004" table:style-name="ce20">
            <text:p>35957471,5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1118:61</text:p>
          </table:table-cell>
          <table:covered-table-cell/>
          <table:table-cell office:value-type="float" office:value="35257686.07" table:style-name="ce20">
            <text:p>35257686,0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2:060403:1294</text:p>
          </table:table-cell>
          <table:covered-table-cell/>
          <table:table-cell office:value-type="float" office:value="411610.11" table:style-name="ce20">
            <text:p>411610,1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2:060403:1295</text:p>
          </table:table-cell>
          <table:covered-table-cell/>
          <table:table-cell office:value-type="float" office:value="572395.31000000006" table:style-name="ce20">
            <text:p>572395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2:060403:1324</text:p>
          </table:table-cell>
          <table:covered-table-cell/>
          <table:table-cell office:value-type="float" office:value="562748.19999999995" table:style-name="ce20">
            <text:p>562748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22:72:060403:410</text:p>
          </table:table-cell>
          <table:covered-table-cell/>
          <table:table-cell office:value-type="float" office:value="582042.42000000004" table:style-name="ce22">
            <text:p>582042,4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5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5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5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11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3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5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5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5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5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5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5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5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5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6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8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7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25000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408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14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14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14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14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1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17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17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17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17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17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17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17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17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17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17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4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4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5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5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5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6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6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7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7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7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7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7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7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6:020302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7:03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7:06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7:06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7:06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7:06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7:06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7:06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7:06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7:06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7:06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2:51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2:7002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4:0601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102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505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3001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3001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3001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3001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3001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3001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30010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30010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30010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3001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30010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30010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30010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9:03001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9:030010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1:01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2:6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2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4:02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4:0201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4:0201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6:0105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1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7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7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7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7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8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8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8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9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9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9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7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7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7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7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7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7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7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7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7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7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7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7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7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7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202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202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202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202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202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202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202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202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202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202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202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202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202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202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202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202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202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202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202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202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202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202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202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202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202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202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202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202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202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202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202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202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202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202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2020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202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202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202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202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202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202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202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202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202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202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202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202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202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202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202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202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202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202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202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202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202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202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202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202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202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202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202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202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202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202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202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202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202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202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202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202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202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202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202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202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202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202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202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202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202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202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202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202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202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202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202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202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202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202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202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202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202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202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202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202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202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202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202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202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202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202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202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202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202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202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202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202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202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202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202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202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202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202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202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202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202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202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202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202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202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202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202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202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202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202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202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202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202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202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202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202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202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202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202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202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202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202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202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202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202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202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202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202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202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202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202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202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202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202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202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202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202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202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202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202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202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202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202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202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202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202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202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202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202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202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202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8:0202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8:0202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8:0202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202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202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202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202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202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202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202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202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202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202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202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202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202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202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8:0202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8:0202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8:0202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8:0202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8:0202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8:0202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202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202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202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202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202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202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202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202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8:0202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8:0202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8:0202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8:0202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8:0202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8:0202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8:0202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8:0202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8:0202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8:0202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8:0202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202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202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202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202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202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202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202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202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202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8:0202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202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202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202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202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202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202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202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202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202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202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202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202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202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8:0202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8:0202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8:0202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8:0202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8:0202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8:0202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8:0202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8:0202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8:0202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8:0202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202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8:0202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8:0202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8:0202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8:0202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8:0202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8:0202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8:0202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8:0202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8:0202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8:0202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8:0202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8:0202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8:0202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8:0202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8:0202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8:0202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8:0202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8:0202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8:0202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8:0202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8:0202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8:0202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8:0202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8:0202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8:0202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8:0202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8:0202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8:0202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8:0202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8:0202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8:0202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8:0202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8:0202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8:0202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8:0202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8:0202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8:0202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8:0202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8:0202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8:0202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8:0202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8:0202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8:0202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8:0202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8:0202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8:0202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8:0202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8:0202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8:0202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8:0202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8:0202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8:0202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8:0202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8:0202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8:0202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8:0202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8:0202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8:0202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8:0202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8:0202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8:0202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8:0202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8:0202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8:0202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8:0202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8:0202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8:0202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8:0202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8:0202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8:0202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8:0202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8:0202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8:0202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8:0202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8:0202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8:0202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8:0202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8:0202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8:0202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8:0202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8:0202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8:0202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8:0202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8:0202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8:0202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8:0202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8:0202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8:0202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8:0202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8:0202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8:0202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8:0202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8:0202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8:0202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8:0202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8:0202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8:0202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8:0202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8:0202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8:0202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8:0202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8:0202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8:0202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8:0202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8:0202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8:0202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8:0202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8:0202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8:0202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8:0202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8:0202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8:0202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8:0202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8:0202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8:0202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8:0202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8:0202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8:0202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8:0202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8:02020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8:02020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8:02020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8:02020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8:020204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8:0202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8:02020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8:0202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8:0202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8:02020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8:0202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8:0202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8:0202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8:02020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8:02020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8:02020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8:0202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8:02020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8:02020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8:02020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8:0202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8:02020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8:0202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8:0202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8:02020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8:0202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8:0202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8:0202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8:0202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8:02020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8:02020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8:02020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8:02020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8:0202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8:02020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8:02020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8:0202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8:0202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8:0202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8:0202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8:02020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8:02020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8:02020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8:02020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8:02020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8:02020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8:02020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8:02020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8:02020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8:02020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8:02020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8:02020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8:02020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8:02020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8:02020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8:02020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8:02020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8:02020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8:02020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8:0202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8:02020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8:0202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8:02020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8:02020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8:02020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8:02020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8:02020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8:02020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8:02020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8:02020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8:02020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8:02020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8:0202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8:02020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8:0202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8:02020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8:02020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8:02020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8:02020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8:02020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8:02020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8:0202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8:02020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8:02020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8:02020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8:02020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8:02020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8:02020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8:02020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8:02020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8:02020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8:02020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8:02020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8:02020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8:0202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8:0202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8:0202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8:0202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8:0202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8:0202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8:0202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8:0202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8:0202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8:0202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8:0202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8:0202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8:0202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8:0202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8:0202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8:0202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8:0202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8:0202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8:0202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8:0202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8:0202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8:0202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8:0202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8:0202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8:0202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8:0202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8:0202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8:0202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8:0202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8:0202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8:0202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8:0202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8:0202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8:0202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8:0202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8:0202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8:0202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8:0202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8:0202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8:0202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8:0202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8:0202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8:0202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8:0202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8:0202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8:0202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8:0202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8:0202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8:0202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8:0202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8:0202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8:0202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8:0202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8:0202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8:0202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8:0202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8:0202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8:0202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8:0202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8:0202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8:0202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8:0202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8:0202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8:0202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8:0202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8:0202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8:0202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8:0202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8:0202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8:0202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8:0202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8:0202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8:0202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8:0202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8:0202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8:0202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8:0202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8:0202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8:0202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8:0202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8:0202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8:0202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8:0202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8:0202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8:0202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8:0202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8:0202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8:0202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8:0202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8:0202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8:0202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8:0202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8:0202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8:0202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8:0202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8:0202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8:0202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8:0202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8:0202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8:0202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8:0202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8:0202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8:0202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8:0202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8:0202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8:0202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8:0202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8:0202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8:0202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8:0202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8:0202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8:0202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8:0202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8:0202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8:0202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8:0202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8:0202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8:0202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8:0202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8:0202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8:0202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8:0202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8:0202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8:0202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8:0202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8:0202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8:0202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8:0202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8:0202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8:0202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8:0202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8:0202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8:0202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8:0202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8:0202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8:0202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8:0202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8:0202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8:0202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8:0202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8:0202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8:0202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8:0202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8:0202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8:0202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8:0202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8:0202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8:0202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8:0202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8:0202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8:0202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8:0202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8:0202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8:0202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8:0202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8:0202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8:0202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8:0202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8:0202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8:0202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8:0202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8:0202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8:0202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8:0202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8:0202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8:0202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8:02020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8:020204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8:0202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8:0202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8:0202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8:0202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8:0202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1:031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3:0205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3:02050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3:02050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3:0216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3:051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5:010103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6:33001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7:09011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8:0305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9:021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9:021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9:0214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9:0214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9:0214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9:0214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1:0202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1:0212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2:080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2:0801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2:0801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2:0801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2:0901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2:0901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2:0901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2:12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2:1201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2:12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01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01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01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01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01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01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01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01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01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01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01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01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9010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9010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90127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90127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90127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90127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9:02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0:08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0:14000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0:140007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0:15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0:16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0:180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4:0104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4:0104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4:0104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4:0206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5:1105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6:04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7:0301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9:07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9:1201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9:1201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9:1201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9:1201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9:1201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9:1201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9:1201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9:12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9:12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9:120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9:1201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9:1201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9:1201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9:12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9:1201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9:1201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9:1201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9:1201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0:15010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0:150101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1:011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1:02104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1:0417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2:0204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2:0214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00000:6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00000:7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00000:7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00000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00000:7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10318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103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10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10401:8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10404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10404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10404:5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10404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10404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10404:5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10404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10404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10404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10404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10404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10404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10404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10404:6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10404:6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10404:6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10404:6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10404:6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10404:6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10404:6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10404:6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10404:6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10404:6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10404:6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10404:6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10404:6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10409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10409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1041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10414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10414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1041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10414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10414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10414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10414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10414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10414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10414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10414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10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1053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10609:4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10609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10609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10609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10609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10609:4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10609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10609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10609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1061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106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106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106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106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106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10620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1062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202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202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20325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20325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2033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2033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20519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20519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205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20618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20618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20618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20618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20618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20628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2062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30104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30112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30112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30112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30112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30112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3011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3011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30113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3011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30113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3011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30118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30118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30118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30118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30118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30118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30118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3012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30134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30134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30134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30134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30134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30134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3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3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3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3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30405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30405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30405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30405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30408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30408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30408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40112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40112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40112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40112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40112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40112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4015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4015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40217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40217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4021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40219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40219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40227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40227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404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404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404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404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404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404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404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405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4051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5013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501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5014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502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50208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502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502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5020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503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503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503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5064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507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4:01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4:0119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5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5:0117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5:011713:34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5:0118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5:0163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5:017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5:01755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5:01755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5:01755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6:010102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6:0901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7:0102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7:0103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7:0103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7:0103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7:0201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7:02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7:0201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7:0301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7:0301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7:040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7:0402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7:0402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9:010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70:01011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70:02072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70:02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70:021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70:0211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70:0211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70:02123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70:0214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71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71:0104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71:0115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72:0604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72:0604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72:0604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72:0604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72:0604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72:0604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72:0604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72:0604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72:0604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72:0604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72:0604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72:0604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72:0604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72:0604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72:0604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72:0604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72:0604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72:0604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72:0604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72:0604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72:0604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72:0604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72:0604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72:0604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72:0604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72:0604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72:06040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72:0604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72:0604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72:0604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72:06040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72:06040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72:0604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72:06040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72:06040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72:06040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72:0604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72:06040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72:0604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72:0604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72:0604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72:06040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72:0604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72:0604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72:0604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72:0604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72:0604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72:0604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72:0604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72:0604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72:0604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72:0604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72:0604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72:0604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72:0604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72:0604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72:0604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72:0604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72:0604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72:0604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72:06040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72:0604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72:0604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72:0604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72:0604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72:0604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72:0604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72:0604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72:06040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72:0604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72:0604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72:06040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72:06040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72:06040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72:06040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72:06040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72:06040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72:06040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72:0604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72:0604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72:0604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72:0604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72:0604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72:0604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72:0604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72:0604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72:0604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72:0604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72:0604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72:0604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21">
            <text:p>1241</text:p>
          </table:table-cell>
          <table:table-cell office:value-type="string" table:number-columns-spanned="3" table:number-rows-spanned="1" table:style-name="ce2">
            <text:p>22:72:0604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D61B450984630BC59D5FA0914D1208A2D070D489551A254D5132F5D61E2497E1DDFD949431EBB79560B5E0D1D7D76800573F9CF0F4859550EA46717161B1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9T02:09:56Z</meta:creation-date>
    <dc:date>2024-07-09T02:09:56Z</dc:date>
  </office:meta>
</office:document-meta>
</file>